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Alcoholwetvergunning uitoefenen horecabedrijf, Grote Overstraat 58 te Deventer (129378-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aanvraag van Queen of India Deventer ontvangen voor het exploiteren van een openbare inrichting en voor het uitoefenen van het horecabedrijf plaatsvindend op het adres Grote Overstraat 58 te Deventer.</text:p>
            <text:p text:style-name="common-al">De aanvraag ligt van 8 juni 2023 t/m 22 juni 2023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086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6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6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Alcoholwetvergunning uitoefenen horecabedrijf, Grote Overstraat 58 te Deventer (129378-2023)</meta:user-defined>
    <meta:user-defined meta:name="DCTERMS.W3CDTF/DCTERMS.available">2023-06-08</meta:user-defined>
    <meta:user-defined meta:name="DCTERMS.W3CDTF/OVERHEIDop.jaargang">2023</meta:user-defined>
    <meta:user-defined meta:name="OVERHEIDop.publicationIssue">250865</meta:user-defined>
    <meta:user-defined meta:name="OVERHEIDop.GmbID/DC.identifier">gmb-2023-250865</meta:user-defined>
    <meta:user-defined meta:name="OVERHEIDop.versieInformatie"/>
  </office:meta>
</office:document-meta>
</file>