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arcelis Keldermansstraat 1, 4125 TL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3 heeft de gemeente een aanvraag omgevingsvergunning (regulier) ontvangen voor het perceel Marcelis Keldermansstraat 1, 4125 TL Hoef en Haag. De aanvraag is geregistreerd onder zaaknummer OVR-2023-002467. De aanvraag betreft het plaatsen van een overkapping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086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6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6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467</meta:user-defined>
    <dc:language>nl</dc:language>
    <meta:user-defined meta:name="OVERHEIDop.locatietype/OVERHEIDop.gebiedsmarkering">Punt</meta:user-defined>
    <meta:user-defined meta:name="DC.title">Ingekomen aanvraag omgevingsvergunning Marcelis Keldermansstraat 1, 4125 TL Hoef en Haa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862</meta:user-defined>
    <meta:user-defined meta:name="OVERHEIDop.GmbID/DC.identifier">gmb-2023-250862</meta:user-defined>
    <meta:user-defined meta:name="OVERHEIDop.versieInformatie"/>
  </office:meta>
</office:document-meta>
</file>