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464 - het aanpassen van de constructie van de artiestenfoyer op de locatie Nicolaasstraat 3, 1506 BB Zaandam</text:p>
            <text:p text:style-name="common-al">Besluit verzonden: 0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8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6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60</meta:user-defined>
    <meta:user-defined meta:name="OVERHEIDop.GmbID/DC.identifier">gmb-2023-250860</meta:user-defined>
    <meta:user-defined meta:name="OVERHEIDop.versieInformatie"/>
  </office:meta>
</office:document-meta>
</file>