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onsbeek Theater Avenue, Witte Villa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Theater Avenue </text:p>
            <text:p text:style-name="common-al">Datum: 17 t/m 20 augustus 2023</text:p>
            <text:p text:style-name="common-al">Locatie: Witte Villa Park Sonsbeek </text:p>
            <text:p text:style-name="common-al">Dossiernummer: 1946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onsbeek Theater Avenue, Witte Villa Park Sons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58</meta:user-defined>
    <meta:user-defined meta:name="OVERHEIDop.GmbID/DC.identifier">gmb-2023-250858</meta:user-defined>
    <meta:user-defined meta:name="OVERHEIDop.versieInformatie"/>
  </office:meta>
</office:document-meta>
</file>