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la je Slag!, Rozet + Rou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lag je Slag! Slagwerkevenement Stichting Nationale Jeugdorkesten Nederland </text:p>
            <text:p text:style-name="common-al">Datum: 29 juli 2023</text:p>
            <text:p text:style-name="common-al">Locatie: Rozet Kortestraat 16 + korte route door het centrum van Arnhem</text:p>
            <text:p text:style-name="common-al">Dossiernummer: 21852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084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4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4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ijk</meta:user-defined>
    <meta:user-defined meta:name="DC.title">Gemeente Arnhem - Aanvraag evenementenvergunning, Sla je Slag!, Rozet + Route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845</meta:user-defined>
    <meta:user-defined meta:name="OVERHEIDop.GmbID/DC.identifier">gmb-2023-250845</meta:user-defined>
    <meta:user-defined meta:name="OVERHEIDop.versieInformatie"/>
  </office:meta>
</office:document-meta>
</file>