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houden van Tropical Day en Night in de Pastoriestraat in Hengelo</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een aanvraag ontvangen voor het houden van een evenement genaamd: Tropical Day en Night in de Pastoriestraat. Het evenement is gepland op <text:span text:style-name="nadrukvet">8 juli 2023 </text:span>in Hengelo. De aanvraag is geregistreerd onder zaaknummer Z2023-0000053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084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4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4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voor het houden van Tropical Day en Night in de Pastoriestraat in Hengelo</meta:user-defined>
    <meta:user-defined meta:name="DCTERMS.W3CDTF/DCTERMS.available">2023-06-08</meta:user-defined>
    <meta:user-defined meta:name="DCTERMS.W3CDTF/OVERHEIDop.jaargang">2023</meta:user-defined>
    <meta:user-defined meta:name="OVERHEIDop.publicationIssue">250844</meta:user-defined>
    <meta:user-defined meta:name="OVERHEIDop.GmbID/DC.identifier">gmb-2023-250844</meta:user-defined>
    <meta:user-defined meta:name="OVERHEIDop.versieInformatie"/>
  </office:meta>
</office:document-meta>
</file>