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sloop van een transformatorcel aan DE Lotten 1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sloop van een transformatorcel aan DE Lotten 1 te Hijken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084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sloop van een transformatorcel aan DE Lotten 1 te Hijk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43</meta:user-defined>
    <meta:user-defined meta:name="OVERHEIDop.GmbID/DC.identifier">gmb-2023-250843</meta:user-defined>
    <meta:user-defined meta:name="OVERHEIDop.versieInformatie"/>
  </office:meta>
</office:document-meta>
</file>