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606 - Realiseren van een dakopbouw aan de achterzijde op de locatie Herengracht 50, 1506 DT Zaandam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83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0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38</meta:user-defined>
    <meta:user-defined meta:name="OVERHEIDop.GmbID/DC.identifier">gmb-2023-250838</meta:user-defined>
    <meta:user-defined meta:name="OVERHEIDop.versieInformatie"/>
  </office:meta>
</office:document-meta>
</file>