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erzoek maatwerkvoorschriften Rijksweg 258, 6245 L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maatwerkvoorschriften lozing afvalwater</text:p>
            <text:p text:style-name="common-al">
            <text:span text:style-name="nadrukvet">Locatie: </text:span>Rijksweg 258, 6245 LX Eijsden</text:p>
            <text:p text:style-name="common-al">
            <text:span text:style-name="nadrukvet">Besluit:</text:span> Besluit buiten behandeling laten </text:p>
            <text:p text:style-name="common-al">
            <text:span text:style-name="nadrukvet">Besluitdatum:</text:span> 06 juni 2023</text:p>
            <text:p text:style-name="common-al">
            <text:span text:style-name="nadrukvet">Kenmerk:</text:span> 2023-018404 / B2023-00000062</text:p>
            <text:p text:style-name="common-al">Wij besloten de aanvraag over de activiteit(en) buiten behandeling te laten:</text:p>
            <text:p text:style-name="common-al">maatwerkvoorschrift lozing afvalwater zonder vetafscheider. </text:p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8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buiten behandeling laten op locatie Rijksweg 258, 6245 LX Eijsden</meta:user-defined>
    <dc:language>nl</dc:language>
    <meta:user-defined meta:name="OVERHEIDop.locatietype/OVERHEIDop.gebiedsmarkering">Punt</meta:user-defined>
    <meta:user-defined meta:name="DC.title">Besluit buiten behandelingstelling verzoek maatwerkvoorschriften Rijksweg 258, 6245 LX Eijs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36</meta:user-defined>
    <meta:user-defined meta:name="OVERHEIDop.GmbID/DC.identifier">gmb-2023-250836</meta:user-defined>
    <meta:user-defined meta:name="OVERHEIDop.versieInformatie"/>
  </office:meta>
</office:document-meta>
</file>