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borrel, Van Hue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borrel</text:p>
            <text:p text:style-name="common-al">Datum: 8 juli 2023</text:p>
            <text:p text:style-name="common-al">Locatie: Van Heuvenstraat</text:p>
            <text:p text:style-name="common-al">Dossiernummer: 20475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83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3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3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Buurtborrel, Van Huevenstraa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35</meta:user-defined>
    <meta:user-defined meta:name="OVERHEIDop.GmbID/DC.identifier">gmb-2023-250835</meta:user-defined>
    <meta:user-defined meta:name="OVERHEIDop.versieInformatie"/>
  </office:meta>
</office:document-meta>
</file>