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WV Sport en Netwerkdag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ni 2023 een besluit genomen op de aanvraag met zaaknummer APV-2023-086 voor het houden van de pelotonstocht "LWV Sport en Netwerkdag" op 20 juni 2023 op een route door de gemeente Beekdael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83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3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3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LWV Sport en Netwerkdag route door Beekdaelen</meta:user-defined>
    <meta:user-defined meta:name="DCTERMS.W3CDTF/DCTERMS.available">2023-06-08</meta:user-defined>
    <meta:user-defined meta:name="DCTERMS.W3CDTF/OVERHEIDop.jaargang">2023</meta:user-defined>
    <meta:user-defined meta:name="OVERHEIDop.publicationIssue">250831</meta:user-defined>
    <meta:user-defined meta:name="OVERHEIDop.GmbID/DC.identifier">gmb-2023-250831</meta:user-defined>
    <meta:user-defined meta:name="OVERHEIDop.versieInformatie"/>
  </office:meta>
</office:document-meta>
</file>