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aaf Otto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agic Food</text:p>
            <text:p text:style-name="common-al">Locatie: Graaf Ottoplein 3</text:p>
            <text:p text:style-name="common-al">Dossiernummer: 203823</text:p>
            <text:p text:style-name="common-al">Verzenddatum besluit: 5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8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aaf Ottoplein 3</meta:user-defined>
    <meta:user-defined meta:name="DCTERMS.W3CDTF/DCTERMS.available">2023-06-08</meta:user-defined>
    <meta:user-defined meta:name="DCTERMS.W3CDTF/OVERHEIDop.jaargang">2023</meta:user-defined>
    <meta:user-defined meta:name="OVERHEIDop.publicationIssue">250825</meta:user-defined>
    <meta:user-defined meta:name="OVERHEIDop.GmbID/DC.identifier">gmb-2023-250825</meta:user-defined>
    <meta:user-defined meta:name="OVERHEIDop.versieInformatie"/>
  </office:meta>
</office:document-meta>
</file>