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meltoven 2, 4142 RX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6-2023 heeft de gemeente een aanvraag omgevingsvergunning (regulier) ontvangen voor het perceel Smeltoven 2, 4142 RX Leerdam. De aanvraag is geregistreerd onder zaaknummer OVR-2023-002466. De aanvraag betreft het plaatsen van een veranda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082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2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2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466</meta:user-defined>
    <dc:language>nl</dc:language>
    <meta:user-defined meta:name="OVERHEIDop.locatietype/OVERHEIDop.gebiedsmarkering">Punt</meta:user-defined>
    <meta:user-defined meta:name="DC.title">Ingekomen aanvraag omgevingsvergunning Smeltoven 2, 4142 RX Leerdam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824</meta:user-defined>
    <meta:user-defined meta:name="OVERHEIDop.GmbID/DC.identifier">gmb-2023-250824</meta:user-defined>
    <meta:user-defined meta:name="OVERHEIDop.versieInformatie"/>
  </office:meta>
</office:document-meta>
</file>