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e Laat de Kanterstraat 44 2313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6667</text:p>
            <text:p text:style-name="common-al">Ingekomen: 05-06-2023 00:00</text:p>
            <text:p text:style-name="common-al">Locatie: De Laat de Kanterstraat 44 2313J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6667" xlink:type="simple">publicatiesomgevingsvergunningen@leiden.nl</text:a> de volgende gegevens:</text:p>
            <text:p text:style-name="common-al">-het kenmerk van de aanvraag: Z/23/35366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82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2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2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6667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e Laat de Kanterstraat 44 2313JV Leiden</meta:user-defined>
    <meta:user-defined meta:name="DCTERMS.W3CDTF/DCTERMS.available">2023-06-15</meta:user-defined>
    <meta:user-defined meta:name="DCTERMS.W3CDTF/OVERHEIDop.jaargang">2023</meta:user-defined>
    <meta:user-defined meta:name="OVERHEIDop.externeBijlage">LEIDEN_202306_GFO_ZAKEN_800845_7847813_16859950...|exb-2023-27920</meta:user-defined>
    <meta:user-defined meta:name="OVERHEIDop.publicationIssue">250823</meta:user-defined>
    <meta:user-defined meta:name="OVERHEIDop.GmbID/DC.identifier">gmb-2023-250823</meta:user-defined>
    <meta:user-defined meta:name="OVERHEIDop.versieInformatie"/>
  </office:meta>
</office:document-meta>
</file>