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vendelhof 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5087, Lavendelhof 8 te Noordwijk, het slopen van een constructiemuur tussen woonkamer en de keuken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082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2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2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5087</meta:user-defined>
    <meta:user-defined meta:name="DCTERMS.abstract">het slopen van een constructiemuur tussen woonkamer en de keuken</meta:user-defined>
    <dc:language>nl</dc:language>
    <meta:user-defined meta:name="OVERHEIDop.locatietype/OVERHEIDop.gebiedsmarkering">Adres</meta:user-defined>
    <meta:user-defined meta:name="DC.title">Verlengingsbesluit - Lavendelhof 8 te Noordwij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0821</meta:user-defined>
    <meta:user-defined meta:name="OVERHEIDop.GmbID/DC.identifier">gmb-2023-250821</meta:user-defined>
    <meta:user-defined meta:name="OVERHEIDop.versieInformatie"/>
  </office:meta>
</office:document-meta>
</file>