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Jacob Catsstraat 5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Jacob Catsstraat 53 te Venlo</text:span>
          </text:p>
            <text:p text:style-name="common-al">Voor het slopen van de schuur inclusief het verwijderen van asbesthoudende materialen</text:p>
            <text:p text:style-name="common-al">Afrondingsbrief verzonden op 17 januari 2023</text:p>
            <text:p text:style-name="common-al">Kenmerk 2023-004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08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Jacob Catsstraat 53 te Venlo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082</meta:user-defined>
    <meta:user-defined meta:name="OVERHEIDop.GmbID/DC.identifier">gmb-2023-25082</meta:user-defined>
    <meta:user-defined meta:name="OVERHEIDop.versieInformatie"/>
  </office:meta>
</office:document-meta>
</file>