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Trolleyshow, Walburg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Trolleyshow </text:p>
            <text:p text:style-name="common-al">Datum: 12 &amp; 19 augustus 2023</text:p>
            <text:p text:style-name="common-al">Locatie: Walburgstraat 4 (Voor het Stadhuis ter hoogte van de doorgang met de Eusebius)</text:p>
            <text:p text:style-name="common-al">Dossiernummer: 20554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081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1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1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Trolleyshow, Walburgstraat 4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813</meta:user-defined>
    <meta:user-defined meta:name="OVERHEIDop.GmbID/DC.identifier">gmb-2023-250813</meta:user-defined>
    <meta:user-defined meta:name="OVERHEIDop.versieInformatie"/>
  </office:meta>
</office:document-meta>
</file>