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rlem Jamborette 2023, van 5 augustus tot en met 16 augustus 2023, locatie Recreatiegebied Spaarnwoude, deelgebied Houtrak, ter hoogte van Zuiderweg 1, 1165 NA in Halfweg, zaaknummer 7768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8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aarlem Jamborette 2023, van 5 augustus tot en met 16 augustus 2023, locatie Recreatiegebied Spaarnwoude, deelgebied Houtrak, ter hoogte van Zuiderweg 1, 1165 NA in Halfweg, zaaknummer 7768490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12</meta:user-defined>
    <meta:user-defined meta:name="OVERHEIDop.GmbID/DC.identifier">gmb-2023-250812</meta:user-defined>
    <meta:user-defined meta:name="OVERHEIDop.versieInformatie"/>
  </office:meta>
</office:document-meta>
</file>