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kappen van 9 bomen (met herplantplicht van 9 bomen) op het adres Maaijkant 1, 5113 BC Ulicoten. Verzenddatum besluit 06-06-2023 (1028952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081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1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8952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11</meta:user-defined>
    <meta:user-defined meta:name="OVERHEIDop.GmbID/DC.identifier">gmb-2023-250811</meta:user-defined>
    <meta:user-defined meta:name="OVERHEIDop.versieInformatie"/>
  </office:meta>
</office:document-meta>
</file>