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'Bedrijventoernooi' op 16 juni 2023 Dorpsstraat 102D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6 juni 2023 een vergunning heeft verleend voor:</text:p>
            <text:p text:style-name="common-al">het organiseren van het evenement 'Bedrijventoernooi' op 16 juni 2023 op de locatie Dorpsstraat 102D, 4451AC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08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het evenement 'Bedrijventoernooi' op 16 juni 2023 Dorpsstraat 102D, 4451AC Heinkensza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08</meta:user-defined>
    <meta:user-defined meta:name="OVERHEIDop.GmbID/DC.identifier">gmb-2023-250808</meta:user-defined>
    <meta:user-defined meta:name="OVERHEIDop.versieInformatie"/>
  </office:meta>
</office:document-meta>
</file>