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plaatsen voorwerpen 29-5 tm 5-6-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de vergunning voor het plaatsen van voorwerpen op de openbare plaats voor de Kaasmarkt, Purmerend te verlenen. Het besluit betreft de volgende onderdelen:</text:p>
            <text:p text:style-name="common-al">-voorwerpen op de openbare plaats 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8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DC.title">Toestemming plaatsen voorwerpen 29-5 tm 5-6-2023, Kaasmarkt, Purmerend</meta:user-defined>
    <meta:user-defined meta:name="OVERHEIDop.datumEindeReactietermijn">2023-07-10</meta:user-defined>
    <meta:user-defined meta:name="OVERHEIDop.terinzageleggingBG">https://jeleefomgeving.nl/inzien/001801582/df8ea41a-046b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07</meta:user-defined>
    <meta:user-defined meta:name="OVERHEIDop.GmbID/DC.identifier">gmb-2023-250807</meta:user-defined>
    <meta:user-defined meta:name="OVERHEIDop.versieInformatie"/>
  </office:meta>
</office:document-meta>
</file>