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in gebruik nemen van het pand, Zijpe 101, 103 t/m 135,137 t/m 179,181 t/m 223, 225 t/m 267 en 269 t/m 311 [zaaknummer 0193ESUITE29039020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0193ESUITE2903902022</text:p>
            <text:p text:style-name="common-al">
            <text:span text:style-name="nadrukvet">Verzenddatum besluit:</text:span> 05-06-2023</text:p>
            <text:p text:style-name="common-al">
            <text:span text:style-name="nadrukvet">Locatie:</text:span> Zijpe 101, 103 t/m 135,137 t/m 179,181 t/m 223, 225 t/m 267 en 269 t/m 311, 8032 HV Zwolle</text:p>
            <text:p text:style-name="common-al">
            <text:span text:style-name="nadrukvet">Projectomschrijving:</text:span> het brandveilig in gebruik nemen van het pand</text:p>
            <text:p text:style-name="common-al">De aanvraag, de beschikking en de bijbehorende stukken liggen met ingang van 9 juni 2023 t/m 21 juli 2023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8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903902022</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in gebruik nemen van het pand, Zijpe 101, 103 t/m 135,137 t/m 179,181 t/m 223, 225 t/m 267 en 269 t/m 311 [zaaknummer 0193ESUITE2903902022]</meta:user-defined>
    <meta:user-defined meta:name="DCTERMS.W3CDTF/DCTERMS.available">2023-06-08</meta:user-defined>
    <meta:user-defined meta:name="DCTERMS.W3CDTF/OVERHEIDop.jaargang">2023</meta:user-defined>
    <meta:user-defined meta:name="OVERHEIDop.publicationIssue">250804</meta:user-defined>
    <meta:user-defined meta:name="OVERHEIDop.GmbID/DC.identifier">gmb-2023-250804</meta:user-defined>
    <meta:user-defined meta:name="OVERHEIDop.versieInformatie"/>
  </office:meta>
</office:document-meta>
</file>