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ctiviteit “Huttenbouwen” van 14 tot en met 16 augustus 2023 aan Gorter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de activiteit “Huttenbouwen” aan de Gorterstraat in Lichtenvoorde van 14 tot en met 16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79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activiteit “Huttenbouwen” van 14 tot en met 16 augustus 2023 aan Gorterstraat te Lichtenvoor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99</meta:user-defined>
    <meta:user-defined meta:name="OVERHEIDop.GmbID/DC.identifier">gmb-2023-250799</meta:user-defined>
    <meta:user-defined meta:name="OVERHEIDop.versieInformatie"/>
  </office:meta>
</office:document-meta>
</file>