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0856 - het plaatsen van een hydraulische bootlift evenwijdig aan de steiger  op de locatie Westzijde 268A, 1506 GJ Zaandam</text:p>
            <text:p text:style-name="common-al">Aanvraag ontvangen: 02-06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079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79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0856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794</meta:user-defined>
    <meta:user-defined meta:name="OVERHEIDop.GmbID/DC.identifier">gmb-2023-250794</meta:user-defined>
    <meta:user-defined meta:name="OVERHEIDop.versieInformatie"/>
  </office:meta>
</office:document-meta>
</file>