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ranje Nassaulaan 1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mei 2023 een aanvraag om een omgevingsvergunning voor het verwijderen van een draagmuur op het adres Oranje Nassaulaan 115 te Overve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Oranje Nassaulaan 115 Over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93</meta:user-defined>
    <meta:user-defined meta:name="OVERHEIDop.GmbID/DC.identifier">gmb-2023-250793</meta:user-defined>
    <meta:user-defined meta:name="OVERHEIDop.versieInformatie"/>
  </office:meta>
</office:document-meta>
</file>