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89 - het plaatsen van een tijdelijke stretchtent tbv windbestendige schaduw op terras  op de locatie Zaanweg 93, 1521 DN Wormerveer</text:p>
            <text:p text:style-name="common-al">Aanvraag ontvangen: 07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7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90</meta:user-defined>
    <meta:user-defined meta:name="OVERHEIDop.GmbID/DC.identifier">gmb-2023-250790</meta:user-defined>
    <meta:user-defined meta:name="OVERHEIDop.versieInformatie"/>
  </office:meta>
</office:document-meta>
</file>