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kamperen van 24 juli t/m 30 juli 2023 aan de Riette 1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ontheffing verleend voor het kamperen aan de Riette 1 in Harreveld van 24 juli t/m 30 juli 2023. </text:p>
            <text:p text:style-name="common-al">Datum besluit: 26 mei 2023</text:p>
            <text:p text:style-name="common-al">Zaaknummer: 15187-2023 </text:p>
            <text:p text:style-name="last-al">De ontheffing is verleend op grond van artikel 4.18 lid 3 van de Algemene Plaatselijke verorde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0789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78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78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heffing voor het kamperen van 24 juli t/m 30 juli 2023 aan de Riette 1 te Harreveld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789</meta:user-defined>
    <meta:user-defined meta:name="OVERHEIDop.GmbID/DC.identifier">gmb-2023-250789</meta:user-defined>
    <meta:user-defined meta:name="OVERHEIDop.versieInformatie"/>
  </office:meta>
</office:document-meta>
</file>