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irque de Liberte, ASM 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rque de Liberte</text:p>
            <text:p text:style-name="common-al">Datum: 21 juni t/m 9 juli 2023</text:p>
            <text:p text:style-name="common-al">Locatie: ASM Haven – Stadsblokkenweg 25</text:p>
            <text:p text:style-name="common-al">Dossiernummer: 170026</text:p>
            <text:p text:style-name="common-al">Verzenddatum besluit: 5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7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irque de Liberte, ASM Haven</meta:user-defined>
    <meta:user-defined meta:name="DCTERMS.W3CDTF/DCTERMS.available">2023-06-08</meta:user-defined>
    <meta:user-defined meta:name="DCTERMS.W3CDTF/OVERHEIDop.jaargang">2023</meta:user-defined>
    <meta:user-defined meta:name="OVERHEIDop.publicationIssue">250788</meta:user-defined>
    <meta:user-defined meta:name="OVERHEIDop.GmbID/DC.identifier">gmb-2023-250788</meta:user-defined>
    <meta:user-defined meta:name="OVERHEIDop.versieInformatie"/>
  </office:meta>
</office:document-meta>
</file>