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fokstal, berging hooi en stro op de locatie Noorder Elsweg 7 Dordrecht     zaaknummer Z-23-427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opfokstal, berging hooi en stro op de locatie 
Noorder Elsweg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7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opfokstal, berging hooi en stro op de locatie Noorder Elsweg 7 Dordrecht     zaaknummer Z-23-427018</meta:user-defined>
    <meta:user-defined meta:name="DCTERMS.W3CDTF/DCTERMS.available">2023-06-08</meta:user-defined>
    <meta:user-defined meta:name="DCTERMS.W3CDTF/OVERHEIDop.jaargang">2023</meta:user-defined>
    <meta:user-defined meta:name="OVERHEIDop.publicationIssue">250787</meta:user-defined>
    <meta:user-defined meta:name="OVERHEIDop.GmbID/DC.identifier">gmb-2023-250787</meta:user-defined>
    <meta:user-defined meta:name="OVERHEIDop.versieInformatie"/>
  </office:meta>
</office:document-meta>
</file>