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gevelbeplating in de opbouw op het dak aan De Boeg 1, 2343HK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p text:style-name="common-al">De Boeg 1 – vervangen gevelbeplating in de opbouw op het dak (17-01-2023/ Z22/164546)</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0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4546</meta:user-defined>
    <meta:user-defined meta:name="DCTERMS.abstract">vervangen gevelbeplating</meta:user-defined>
    <dc:language>nl</dc:language>
    <meta:user-defined meta:name="OVERHEIDop.locatietype/OVERHEIDop.gebiedsmarkering">Adres</meta:user-defined>
    <meta:user-defined meta:name="DC.title">Toestemming voor het vervangen van de gevelbeplating in de opbouw op het dak aan De Boeg 1, 2343HK Oegstgeest</meta:user-defined>
    <meta:user-defined meta:name="DCTERMS.W3CDTF/DCTERMS.available">2023-01-25</meta:user-defined>
    <meta:user-defined meta:name="DCTERMS.W3CDTF/OVERHEIDop.jaargang">2023</meta:user-defined>
    <meta:user-defined meta:name="OVERHEIDop.externeBijlage">omgevingsvergunning De Boeg 1|exb-2023-2518</meta:user-defined>
    <meta:user-defined meta:name="OVERHEIDop.publicationIssue">25078</meta:user-defined>
    <meta:user-defined meta:name="OVERHEIDop.GmbID/DC.identifier">gmb-2023-25078</meta:user-defined>
    <meta:user-defined meta:name="OVERHEIDop.versieInformatie"/>
  </office:meta>
</office:document-meta>
</file>