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Solexevent</text:p>
            <text:p text:style-name="common-al">Naam organisator: Ringrijdersvereniging Ons Klaverblad</text:p>
            <text:p text:style-name="common-al">Voor de locatie: Dorpsstraat, Ritthem</text:p>
            <text:p text:style-name="common-al">Datum evenement: 1 juli 2023</text:p>
            <text:p text:style-name="common-al">Verzenddatum: 6 jun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077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7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7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LGEMENE PLAATSELIJKE VERORDENING</meta:user-defined>
    <meta:user-defined meta:name="DCTERMS.W3CDTF/DCTERMS.available">2023-06-09</meta:user-defined>
    <meta:user-defined meta:name="DCTERMS.W3CDTF/OVERHEIDop.jaargang">2023</meta:user-defined>
    <meta:user-defined meta:name="OVERHEIDop.publicationIssue">250776</meta:user-defined>
    <meta:user-defined meta:name="OVERHEIDop.GmbID/DC.identifier">gmb-2023-250776</meta:user-defined>
    <meta:user-defined meta:name="OVERHEIDop.versieInformatie"/>
  </office:meta>
</office:document-meta>
</file>