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constructie en entreedeur, plaatsen warmtepomp en afvoerbuis , Graaf Willemlaan 11, 1181E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ni 2023 een besluit genomen op de aanvraag. De vergunning is aangevraagd voor het wijzigen van constructie en entreedeur, plaatsen warmtepomp en afvoerbuis  op locatie Graaf Willemlaan 11, 1181E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6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6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77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7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7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raaf Willemlaan 11, 1181EE Amstelveen</meta:user-defined>
    <dc:language>nl</dc:language>
    <meta:user-defined meta:name="OVERHEIDop.locatietype/OVERHEIDop.gebiedsmarkering">Punt</meta:user-defined>
    <meta:user-defined meta:name="DC.title">Aanvraag vergunning toegekend voor het wijzigen van constructie en entreedeur, plaatsen warmtepomp en afvoerbuis , Graaf Willemlaan 11, 1181EE Amstelveen</meta:user-defined>
    <meta:user-defined meta:name="DCTERMS.W3CDTF/DCTERMS.available">2023-06-08</meta:user-defined>
    <meta:user-defined meta:name="DCTERMS.W3CDTF/OVERHEIDop.jaargang">2023</meta:user-defined>
    <meta:user-defined meta:name="OVERHEIDop.publicationIssue">250774</meta:user-defined>
    <meta:user-defined meta:name="OVERHEIDop.GmbID/DC.identifier">gmb-2023-250774</meta:user-defined>
    <meta:user-defined meta:name="OVERHEIDop.versieInformatie"/>
  </office:meta>
</office:document-meta>
</file>