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verbindingsgang en bedrijfsrestaurant, Dillenburgstraat 9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70 </text:p>
            <text:p text:style-name="common-al"> Omschrijving: realiseren van verbindingsgang en bedrijfs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llenburgstraat 9 5652AM Eindhoven</text:p>
              </text:list-item>
            </text:list>
            <text:p text:style-name="common-al"> Datum ontvangst: 05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77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7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7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70</meta:user-defined>
    <meta:user-defined meta:name="DCTERMS.abstract">realiseren van verbindingsgang en bedrijfsrestaurant</meta:user-defined>
    <dc:language>nl</dc:language>
    <meta:user-defined meta:name="OVERHEIDop.locatietype/OVERHEIDop.gebiedsmarkering">Punt</meta:user-defined>
    <meta:user-defined meta:name="DC.title">Ingediende aanvraag omgevingsvergunning: realiseren van verbindingsgang en bedrijfsrestaurant, Dillenburgstraat 9 5652AM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73</meta:user-defined>
    <meta:user-defined meta:name="OVERHEIDop.GmbID/DC.identifier">gmb-2023-250773</meta:user-defined>
    <meta:user-defined meta:name="OVERHEIDop.versieInformatie"/>
  </office:meta>
</office:document-meta>
</file>