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ennebroekerlaan 3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april 2023 een aanvraag om een omgevingsvergunning voor het maken van een bedrijfsruimte en 2 appartementen op het adres Bennebroekerlaan 39 te Bennebroek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7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ennebroekerlaan 39 Bennebro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71</meta:user-defined>
    <meta:user-defined meta:name="OVERHEIDop.GmbID/DC.identifier">gmb-2023-250771</meta:user-defined>
    <meta:user-defined meta:name="OVERHEIDop.versieInformatie"/>
  </office:meta>
</office:document-meta>
</file>