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voor een voorwerp op of aan de weg plaatsen van 02-06-2023 t/m 30-06-2023 nabij locatie Essenlaan 32 in Ouderkerk a/d Y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3 een besluit genomen op de aanvraag met zaaknummer 19311121404 voor een ontheffing voorwerp op of aan de weg plaatsen, een container, van 02-06-2023 t/m 30-06-2023 t.h.v. locatie Essenlaan 32 in Ouderkerk aan den IJssel, Essenlaa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076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6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1404</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ntheffing voor een voorwerp op of aan de weg plaatsen van 02-06-2023 t/m 30-06-2023 nabij locatie Essenlaan 32 in Ouderkerk a/d Yssel</meta:user-defined>
    <meta:user-defined meta:name="DCTERMS.W3CDTF/DCTERMS.available">2023-06-08</meta:user-defined>
    <meta:user-defined meta:name="DCTERMS.W3CDTF/OVERHEIDop.jaargang">2023</meta:user-defined>
    <meta:user-defined meta:name="OVERHEIDop.publicationIssue">250764</meta:user-defined>
    <meta:user-defined meta:name="OVERHEIDop.GmbID/DC.identifier">gmb-2023-250764</meta:user-defined>
    <meta:user-defined meta:name="OVERHEIDop.versieInformatie"/>
  </office:meta>
</office:document-meta>
</file>