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traat 9, 11, 11A t/m 11F</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gemeente een aanvraag ontvangen voor een omgevingsvergunning : het wijzigen van de gevel, op locatie Nijverheidstraat 9, 11, 11A t/m 11F. De aanvraag is geregistreerd onder zaaknummer V-2023-199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076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6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6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verheidstraat 9, 11, 11A t/m 11F</meta:user-defined>
    <meta:user-defined meta:name="DCTERMS.W3CDTF/DCTERMS.available">2023-06-14</meta:user-defined>
    <meta:user-defined meta:name="DCTERMS.W3CDTF/OVERHEIDop.jaargang">2023</meta:user-defined>
    <meta:user-defined meta:name="OVERHEIDop.publicationIssue">250763</meta:user-defined>
    <meta:user-defined meta:name="OVERHEIDop.GmbID/DC.identifier">gmb-2023-250763</meta:user-defined>
    <meta:user-defined meta:name="OVERHEIDop.versieInformatie"/>
  </office:meta>
</office:document-meta>
</file>