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53, 1214 CC Hilversum (uitbreiden woonhuis en kelder, plaatsen dakopbouw, isoleren zijgevel); CLZ-00003572; 16-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ulpstraat 53, 1214 CC Hilversum (uitbreiden woonhuis en kelder, plaatsen dakopbouw, isoleren zijgevel); CLZ-00003572; 16-01-2023; Status: Zaak gestart, gemeente Hilversum</text:span>
          </text:p>
            <text:p text:style-name="common-al">
            
          </text:p>
            <text:p text:style-name="common-al">Datum indiening aanvraag: 1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7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72</meta:user-defined>
    <dc:language>nl</dc:language>
    <meta:user-defined meta:name="OVERHEIDop.locatietype/OVERHEIDop.gebiedsmarkering">Punt</meta:user-defined>
    <meta:user-defined meta:name="DC.title">Tulpstraat 53, 1214 CC Hilversum (uitbreiden woonhuis en kelder, plaatsen dakopbouw, isoleren zijgevel); CLZ-00003572; 16-01-2023; Status: Zaak gestart, gemeente Hilversum</meta:user-defined>
    <meta:user-defined meta:name="DCTERMS.W3CDTF/DCTERMS.available">2023-01-19</meta:user-defined>
    <meta:user-defined meta:name="DCTERMS.W3CDTF/OVERHEIDop.jaargang">2023</meta:user-defined>
    <meta:user-defined meta:name="OVERHEIDop.publicationIssue">25076</meta:user-defined>
    <meta:user-defined meta:name="OVERHEIDop.GmbID/DC.identifier">gmb-2023-25076</meta:user-defined>
    <meta:user-defined meta:name="OVERHEIDop.versieInformatie"/>
  </office:meta>
</office:document-meta>
</file>