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wijzigen van de gevels, Hooijschuurstraat 4 t/m 12 en Kees Veerstraat 14 t/m 42 in Andijk</text:p>
      <text:section text:name="zakelijke-mededeling_id1-3-2" text:style-name="zakelijke-mededeling">
        <text:section text:name="zakelijke-mededeling-tekst_id1-3-2-1" text:style-name="zakelijke-mededeling-tekst">
          <text:section text:name="tekst_id1-3-2-1-1" text:style-name="tekst">
            <text:p text:style-name="common-al">Op 5 juni 2023 heeft de gemeente een aanvraag ontvangen voor een omgevingsvergunning voor het wijzigen van de gevels op het perceel Hooijschuurstraat 4 t/m 12 en Kees Veerstraat 14 t/m 42 in Andijk. De aanvraag is geregistreerd onder zaaknummer Z2023-00000975.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50759</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759</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759</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Hooijschuurstraat 4 t/m 12 en Kees Veerstraat 14 t/m 42 in Andijk</meta:user-defined>
    <dc:language>nl</dc:language>
    <meta:user-defined meta:name="OVERHEIDop.locatietype/OVERHEIDop.gebiedsmarkering">Punt</meta:user-defined>
    <meta:user-defined meta:name="DC.title">Aanvraag vergunning voor wijzigen van de gevels, Hooijschuurstraat 4 t/m 12 en Kees Veerstraat 14 t/m 42 in Andijk</meta:user-defined>
    <meta:user-defined meta:name="DCTERMS.W3CDTF/DCTERMS.available">2023-06-08</meta:user-defined>
    <meta:user-defined meta:name="DCTERMS.W3CDTF/OVERHEIDop.jaargang">2023</meta:user-defined>
    <meta:user-defined meta:name="OVERHEIDop.publicationIssue">250759</meta:user-defined>
    <meta:user-defined meta:name="OVERHEIDop.GmbID/DC.identifier">gmb-2023-250759</meta:user-defined>
    <meta:user-defined meta:name="OVERHEIDop.versieInformatie"/>
  </office:meta>
</office:document-meta>
</file>