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riebergen-Rijsenburg, Utrechtse Heuvelrug Verklaring van geen bezwaar doorkomst motortoertocht 17 juni 2023 (RX2023-00001098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riebergen-Rijsenburg, Utrechtse Heuvelrug Verklaring van geen bezwaar doorkomst motortoertocht 17 juni 2023 (RX2023-00001098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75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riebergen-Rijsenburg, Utrechtse Heuvelrug verklaring van geen bezwaar doorkomst motortoertocht 17 juni 2023 (RX2023-00001098, 6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riebergen-Rijsenburg, Utrechtse Heuvelrug Verklaring van geen bezwaar doorkomst motortoertocht 17 juni 2023 (RX2023-00001098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58</meta:user-defined>
    <meta:user-defined meta:name="OVERHEIDop.GmbID/DC.identifier">gmb-2023-250758</meta:user-defined>
    <meta:user-defined meta:name="OVERHEIDop.versieInformatie"/>
  </office:meta>
</office:document-meta>
</file>