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errasoverkapping en het aanpassen van de gevelbekleding, Stommeerkade 30, 1431E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ni 2023 een besluit genomen op de aanvraag. De vergunning is aangevraagd voor het maken van een terrasoverkapping en het aanpassen van de gevelbekleding op locatie Stommeerkade 30, 1431E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7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ommeerkade 30, 1431EK Aalsmeer</meta:user-defined>
    <dc:language>nl</dc:language>
    <meta:user-defined meta:name="OVERHEIDop.locatietype/OVERHEIDop.gebiedsmarkering">Punt</meta:user-defined>
    <meta:user-defined meta:name="DC.title">Aanvraag vergunning toegekend voor het maken van een terrasoverkapping en het aanpassen van de gevelbekleding, Stommeerkade 30, 1431EK Aalsmeer</meta:user-defined>
    <meta:user-defined meta:name="DCTERMS.W3CDTF/DCTERMS.available">2023-06-08</meta:user-defined>
    <meta:user-defined meta:name="DCTERMS.W3CDTF/OVERHEIDop.jaargang">2023</meta:user-defined>
    <meta:user-defined meta:name="OVERHEIDop.publicationIssue">250757</meta:user-defined>
    <meta:user-defined meta:name="OVERHEIDop.GmbID/DC.identifier">gmb-2023-250757</meta:user-defined>
    <meta:user-defined meta:name="OVERHEIDop.versieInformatie"/>
  </office:meta>
</office:document-meta>
</file>