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oudenbergseweg 52, 3953MH Maarsbergen, Melding klein evenement voor een feest op 27 juli 2023 van 16:00 uur tot 19:30 uur (RX2023-00001193, 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oudenbergseweg 52, 3953MH Maarsbergen, Melding klein evenement voor een feest op 27 juli 2023 van 16:00 uur tot 19:30 uur (RX2023-00001193, 6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74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4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oudenbergseweg 52, 3953MH Maarsbergen, Melding klein evenement voor een feest op 27 juli 2023 van 16:00 uur tot 19:30 uur (RX2023-00001193, 6 juni 2023) 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oudenbergseweg 52, 3953MH Maarsbergen, Melding klein evenement voor een feest op 27 juli 2023 van 16:00 uur tot 19:30 uur (RX2023-00001193, 6 juni 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48</meta:user-defined>
    <meta:user-defined meta:name="OVERHEIDop.GmbID/DC.identifier">gmb-2023-250748</meta:user-defined>
    <meta:user-defined meta:name="OVERHEIDop.versieInformatie"/>
  </office:meta>
</office:document-meta>
</file>