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rnhemsebovenweg 295, 3971 MJ Driebergen, Melding kleinschalig evenement voor besloten evenement op 10 juni 2023   (RX2023-00001125, 6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Arnhemsebovenweg 295, 3971 MJ Driebergen, Melding kleinschalig besloten evenement op 10 juni 2023 (RX2023-00001125, 6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073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3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Arnhemsebovenweg 295, 3971 MJ Driebergen, Melding kleinschalig besloten evenement op 10 juni 2023 (RX2023-00001125, 6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rnhemsebovenweg 295, 3971 MJ Driebergen, Melding kleinschalig evenement voor besloten evenement op 10 juni 2023   (RX2023-00001125, 6 juni 2023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34</meta:user-defined>
    <meta:user-defined meta:name="OVERHEIDop.GmbID/DC.identifier">gmb-2023-250734</meta:user-defined>
    <meta:user-defined meta:name="OVERHEIDop.versieInformatie"/>
  </office:meta>
</office:document-meta>
</file>