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Werf 11, 8401J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3 heeft de gemeente een melding ontvangen voor activiteiten waarvoor geen vergunningplicht geldt op de locatie De Werf 11, 8401JE Gorredijk. De melding is geregistreerd onder zaaknummer Z2023-00002485. De melding betreft:</text:p>
            <text:p text:style-name="common-al">plaatsen stikstof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073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Werf 11, 8401JE Gorred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30</meta:user-defined>
    <meta:user-defined meta:name="OVERHEIDop.GmbID/DC.identifier">gmb-2023-250730</meta:user-defined>
    <meta:user-defined meta:name="OVERHEIDop.versieInformatie"/>
  </office:meta>
</office:document-meta>
</file>