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natuurlijk persoon voor Touringcar voor HPV18+ camp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Natuurlijk persoon mag op het Stationsplein voor station Gouda op 08-06-2023 en op 09-06-2023 een Touringcar plaatsen voor HPV18+ campagne.</text:p>
            <text:p text:style-name="common-al"/>
            <text:p text:style-name="common-al">De vergunning is verzonden op 06-06-2023. Het zaaknummer van de vergunning is 781970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7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414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natuurlijk persoon voor Touringcar voor HPV18+ campagn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23</meta:user-defined>
    <meta:user-defined meta:name="OVERHEIDop.GmbID/DC.identifier">gmb-2023-250723</meta:user-defined>
    <meta:user-defined meta:name="OVERHEIDop.versieInformatie"/>
  </office:meta>
</office:document-meta>
</file>