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Keizerslanden  te Deventer (12296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ontvangen voor een standplaatsvergunning op 21 juni 2023 plaatsvindend op Winkelcentrum Keizerslanden  te Deventer.</text:p>
            <text:p text:style-name="common-al">De aanvraag ligt van 8 juni 2023 t/m 22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Winkelcentrum Keizerslanden  te Deventer (122963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20</meta:user-defined>
    <meta:user-defined meta:name="OVERHEIDop.GmbID/DC.identifier">gmb-2023-250720</meta:user-defined>
    <meta:user-defined meta:name="OVERHEIDop.versieInformatie"/>
  </office:meta>
</office:document-meta>
</file>