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scommissie vergadert <text:span text:style-name="nadrukvet">op donderdag 22 juni 2023 vanaf 19.30 uur, in het gemeentehuis, Koningin Julianalaan 3 te Katwijk</text:span>.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://katwijk.notubiz.nl/bijeenkomst/1068830/Raadscommissies%2022-06-2023" xlink:type="simple">
                  <text:span text:style-name="nadrukondlijn">agenda en stukken raadscommissievergadering donderdag 22 juni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7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commissievergadering donderdag 22 juni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14</meta:user-defined>
    <meta:user-defined meta:name="OVERHEIDop.GmbID/DC.identifier">gmb-2023-250714</meta:user-defined>
    <meta:user-defined meta:name="OVERHEIDop.versieInformatie"/>
  </office:meta>
</office:document-meta>
</file>