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oestemming op grond van artikel 35 van de Alcoholwet, op een gedeelte van het parkeerterrein aan de Nieulandestraat 39C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ontheffing verleend voor het verstrekken van zwakalcoholhoudende drank bij een bijzondere gelegenheid, als bedoeld in artikel 35 van de Alcoholwet, tijdens het evenement: Vrijwilligersavond op 8 september 2023 van 18:00 tot 22:00 uur, op een gedeelte van het parkeerterrein aan de Nieulandestraat 39C in Krabbendijke.</text:p>
            <text:p text:style-name="common-al"/>
            <text:p text:style-name="common-al">Verzenddatum besluit: 6 juni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070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0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0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leende toestemming op grond van artikel 35 van de Alcoholwet, op een gedeelte van het parkeerterrein aan de Nieulandestraat 39C in Krabbendijk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709</meta:user-defined>
    <meta:user-defined meta:name="OVERHEIDop.GmbID/DC.identifier">gmb-2023-250709</meta:user-defined>
    <meta:user-defined meta:name="OVERHEIDop.versieInformatie"/>
  </office:meta>
</office:document-meta>
</file>