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<text:span text:style-name="nadrukvet">op donderdag 15 juni 2023 vanaf 19.30 uur in het gemeentehuis, Koningin Julianalaan 3 te Katwijk</text:span>. 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://katwijk.notubiz.nl/bijeenkomst/1068673/Raadsavond%2015-06-2023" xlink:type="simple">
                  <text:span text:style-name="nadrukondlijn">agenda en stukken raadsvergadering donderdag 15 juni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7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vergadering donderdag 15 juni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08</meta:user-defined>
    <meta:user-defined meta:name="OVERHEIDop.GmbID/DC.identifier">gmb-2023-250708</meta:user-defined>
    <meta:user-defined meta:name="OVERHEIDop.versieInformatie"/>
  </office:meta>
</office:document-meta>
</file>