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systeem op de locatie Blekenbrinkweg 2, 7383R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23</text:p>
            <text:p text:style-name="common-al">Kenmerk: Z2023-000014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7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lekenbrinkweg 2, 7383RA Voorst</meta:user-defined>
    <dc:language>nl</dc:language>
    <meta:user-defined meta:name="OVERHEIDop.locatietype/OVERHEIDop.gebiedsmarkering">Punt</meta:user-defined>
    <meta:user-defined meta:name="DC.title">Melding aanleg gesloten bodemenergiesysteem buiten inrichtingen voor het aanleggen van een gesloten bodemsysteem op de locatie Blekenbrinkweg 2, 7383RA Voor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07</meta:user-defined>
    <meta:user-defined meta:name="OVERHEIDop.GmbID/DC.identifier">gmb-2023-250707</meta:user-defined>
    <meta:user-defined meta:name="OVERHEIDop.versieInformatie"/>
  </office:meta>
</office:document-meta>
</file>