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4c, 3971GN Driebergen-Rijsenburg, Ontheffing art 35 Alcoholwet tijdens kleinschalig evenement op 24 juni 2023 (RX2023-00001226, 26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4c, 3971GN Driebergen-Rijsenburg, Ontheffing art 35 Alcoholwet tijdens kleinschalig evenement op 24 juni 2023 (RX2023-00001226, 26 me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070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0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0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Traaij 4c, 3971GN Driebergen-Rijsenburg, Ontheffing art 35 Alcoholwet tijdens kleinschalig evenement op 24 juni 2023 (RX2023-00001226, 26 me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4c, 3971GN Driebergen-Rijsenburg, Ontheffing art 35 Alcoholwet tijdens kleinschalig evenement op 24 juni 2023 (RX2023-00001226, 26 mei 2023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705</meta:user-defined>
    <meta:user-defined meta:name="OVERHEIDop.GmbID/DC.identifier">gmb-2023-250705</meta:user-defined>
    <meta:user-defined meta:name="OVERHEIDop.versieInformatie"/>
  </office:meta>
</office:document-meta>
</file>